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35.692cm" table:align="left"/>
    </style:style>
    <style:style style:name="Таблица1.A" style:family="table-column">
      <style:table-column-properties style:column-width="1.288cm"/>
    </style:style>
    <style:style style:name="Таблица1.B" style:family="table-column">
      <style:table-column-properties style:column-width="8.782cm"/>
    </style:style>
    <style:style style:name="Таблица1.C" style:family="table-column">
      <style:table-column-properties style:column-width="3.743cm"/>
    </style:style>
    <style:style style:name="Таблица1.D" style:family="table-column">
      <style:table-column-properties style:column-width="4.401cm"/>
    </style:style>
    <style:style style:name="Таблица1.E" style:family="table-column">
      <style:table-column-properties style:column-width="17.478cm"/>
    </style:style>
    <style:style style:name="Таблица1.A1" style:family="table-cell">
      <style:table-cell-properties style:vertical-align="middle" fo:padding="0.053cm" fo:border="0.05pt solid #8099b3"/>
    </style:style>
    <style:style style:name="Таблица2" style:family="table">
      <style:table-properties style:width="35.692cm" table:align="left"/>
    </style:style>
    <style:style style:name="Таблица2.A" style:family="table-column">
      <style:table-column-properties style:column-width="35.692cm"/>
    </style:style>
    <style:style style:name="Таблица2.A1" style:family="table-cell">
      <style:table-cell-properties style:vertical-align="middle" fo:padding="0.053cm" fo:border="0.05pt solid #8099b3"/>
    </style:style>
    <style:style style:name="Таблица2" style:family="table">
      <style:table-properties style:width="35.692cm" table:align="left"/>
    </style:style>
    <style:style style:name="Таблица2.A" style:family="table-column">
      <style:table-column-properties style:column-width="35.692cm"/>
    </style:style>
    <style:style style:name="Таблица2.A1" style:family="table-cell">
      <style:table-cell-properties style:vertical-align="middle" fo:padding="0.053cm" fo:border="0.05pt solid #8099b3"/>
    </style:style>
    <style:style style:name="P1" style:family="paragraph" style:parent-style-name="Heading_20_1">
      <style:paragraph-properties fo:margin-left="0cm" fo:margin-right="0cm" fo:margin-top="0.132cm" fo:margin-bottom="0.132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5pt" fo:letter-spacing="normal" fo:font-style="normal" style:text-underline-style="none" fo:font-weight="normal" style:text-blinking="false"/>
    </style:style>
    <style:style style:name="P2" style:family="paragraph" style:parent-style-name="Standard">
      <style:text-properties officeooo:paragraph-rsid="000d602f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0d602f"/>
    </style:style>
    <style:style style:name="P5" style:family="paragraph" style:parent-style-name="Table_20_Contents">
      <style:paragraph-properties fo:text-align="start" style:justify-single-word="false"/>
      <style:text-properties officeooo:paragraph-rsid="000f4637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officeooo:rsid="000d602f" officeooo:paragraph-rsid="000d602f"/>
    </style:style>
    <style:style style:name="P8" style:family="paragraph" style:parent-style-name="Table_20_Contents">
      <style:paragraph-properties fo:text-align="start" style:justify-single-word="false"/>
      <style:text-properties officeooo:rsid="000f4637" officeooo:paragraph-rsid="000f4637"/>
    </style:style>
    <style:style style:name="P9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10" style:family="paragraph" style:parent-style-name="Table_20_Contents">
      <style:paragraph-properties fo:margin-left="0cm" fo:margin-right="0cm" fo:margin-top="0.318cm" fo:margin-bottom="0.318cm" style:contextual-spacing="false" fo:text-align="start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f1419" loext:opacity="100%" fo:letter-spacing="normal"/>
    </style:style>
    <style:style style:name="P12" style:family="paragraph" style:parent-style-name="Text_20_body">
      <style:paragraph-properties fo:margin-left="0cm" fo:margin-right="0cm" fo:margin-top="0.318cm" fo:margin-bottom="0.318cm" style:contextual-spacing="false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.318cm" fo:margin-bottom="0.318cm" style:contextual-spacing="false" fo:text-align="start" style:justify-single-word="false" fo:orphans="2" fo:widows="2" fo:text-indent="0cm" style:auto-text-indent="false" fo:padding="0cm" fo:border="none"/>
      <style:text-properties officeooo:paragraph-rsid="000d602f"/>
    </style:style>
    <style:style style:name="P14" style:family="paragraph" style:parent-style-name="Text_20_body">
      <style:paragraph-properties fo:margin-left="0cm" fo:margin-right="0cm" fo:margin-top="0.132cm" fo:margin-bottom="0.132cm" style:contextual-spacing="false" fo:text-align="center" style:justify-single-word="false" fo:orphans="2" fo:widows="2" fo:text-indent="0cm" style:auto-text-indent="false" fo:padding="0cm" fo:border="none"/>
      <style:text-properties officeooo:paragraph-rsid="000d602f"/>
    </style:style>
    <style:style style:name="T1" style:family="text">
      <style:text-properties style:font-name="Arial" fo:font-size="9.75pt" fo:font-style="normal" fo:font-weight="normal"/>
    </style:style>
    <style:style style:name="T2" style:family="text">
      <style:text-properties fo:font-variant="normal" fo:text-transform="none" fo:color="#0f1419" loext:opacity="100%" style:font-name="Arial" fo:font-size="9.75pt" fo:letter-spacing="normal" fo:font-style="normal"/>
    </style:style>
    <style:style style:name="T3" style:family="text">
      <style:text-properties fo:font-variant="normal" fo:text-transform="none" fo:color="#0f1419" loext:opacity="100%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f1419" loext:opacity="100%" style:font-name="Arial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f1419" loext:opacity="100%" fo:letter-spacing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font-style="normal" style:text-underline-style="none" fo:font-weight="normal" officeooo:rsid="000d602f" style:text-blinking="false"/>
    </style:style>
    <style:style style:name="T7" style:family="text">
      <style:text-properties officeooo:rsid="000d602f"/>
    </style:style>
    <style:style style:name="T8" style:family="text">
      <style:text-properties officeooo:rsid="000f46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лан работы по профилактике ДДТТ</text:h>
      <text:p text:style-name="P14"><text:span text:style-name="T6">На 2023-2024 учебный год</text:span></text:p>
      <text:p text:style-name="P12"><text:span text:style-name="Strong_20_Emphasis"><text:span text:style-name="T4">Цель</text:span></text:span><text:span text:style-name="Strong_20_Emphasis"><text:span text:style-name="T3">: </text:span></text:span><text:span text:style-name="T3">формирование у обучающихся навыков безопасного поведения на улицах и дорогах города, а также целостного представления о дорожной среде.</text:span></text:p>
      <text:p text:style-name="P13"><text:span text:style-name="Strong_20_Emphasis"><text:span text:style-name="T4">Задачи</text:span></text:span><text:span text:style-name="T4">:</text:span><text:span text:style-name="T5">— </text:span><text:span text:style-name="T3">вовлечь учащихся первой и второй ступени образования в практическую деятельность, направленную на формирование установки соблюдения правил дорожного движения;</text:span></text:p>
      <text:p text:style-name="P13"><text:span text:style-name="T5">— </text:span><text:span text:style-name="T3">формирование у родителей представления о практическом значении профилактики детского дорожно-транспортного травматизм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94735338875040">
          <table:table-cell table:style-name="Таблица1.A1" office:value-type="string">
            <text:p text:style-name="P3"><text:span text:style-name="Strong_20_Emphasis"><text:span text:style-name="Emphasis">№</text:span></text:span></text:p>
          </table:table-cell>
          <table:table-cell table:style-name="Таблица1.A1" office:value-type="string">
            <text:p text:style-name="P3"><text:span text:style-name="Strong_20_Emphasis"><text:span text:style-name="Emphasis">Мероприятия</text:span></text:span></text:p>
          </table:table-cell>
          <table:table-cell table:style-name="Таблица1.A1" office:value-type="string">
            <text:p text:style-name="P3"><text:span text:style-name="Strong_20_Emphasis"><text:span text:style-name="Emphasis">Сроки</text:span></text:span></text:p>
          </table:table-cell>
          <table:table-cell table:style-name="Таблица1.A1" office:value-type="string">
            <text:p text:style-name="P3"><text:span text:style-name="Strong_20_Emphasis"><text:span text:style-name="Emphasis">Ответственный</text:span>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table:number-columns-spanned="4" office:value-type="string">
            <text:p text:style-name="P3"><text:span text:style-name="Strong_20_Emphasis">Работа с педагогическим коллективом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едагогический совет с рассмотрением вопроса «Детский травматизм: причины и последствия»</text:p>
          </table:table-cell>
          <table:table-cell table:style-name="Таблица1.A1" office:value-type="string">
            <text:p text:style-name="P3">Август</text:p>
          </table:table-cell>
          <table:table-cell table:style-name="Таблица1.A1" office:value-type="string">
            <text:p text:style-name="P7">Руководитель отряд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9">Заседание МО классных руководителей с рассмотрением вопроса «Организация работы по ТБ и ПДД в школе и классе».</text:p>
            <text:p text:style-name="P10">«Интернет-ресурсы о безопасном поведении детей на дорогах»</text:p>
          </table:table-cell>
          <table:table-cell table:style-name="Таблица1.A1" office:value-type="string">
            <text:p text:style-name="P9">Сентябрь</text:p>
            <text:p text:style-name="P10"> </text:p>
            <text:p text:style-name="P10"> </text:p>
            <text:p text:style-name="P10"> </text:p>
            <text:p text:style-name="P10">Ноябрь</text:p>
          </table:table-cell>
          <table:table-cell table:style-name="Таблица1.A1" office:value-type="string">
            <text:p text:style-name="P9">Руководитель МО</text:p>
            <text:p text:style-name="P10"> </text:p>
            <text:p text:style-name="P10"> </text:p>
            <text:p text:style-name="P10"> </text:p>
            <text:p text:style-name="P10">Заместитель директора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Инструктажи по соблюдению ПДД в каникулярное время</text:p>
          </table:table-cell>
          <table:table-cell table:style-name="Таблица1.A1" office:value-type="string">
            <text:p text:style-name="P9">Октябрь</text:p>
            <text:p text:style-name="P10">Декабрь</text:p>
            <text:p text:style-name="P10">Март</text:p>
            <text:p text:style-name="P10">Май</text:p>
          </table:table-cell>
          <table:table-cell table:style-name="Таблица1.A1" office:value-type="string">
            <text:p text:style-name="P7">Классные руководители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Составление схемы безопасного маршрута движения детей</text:p>
          </table:table-cell>
          <table:table-cell table:style-name="Таблица1.A1" office:value-type="string">
            <text:p text:style-name="P9">Сентябрь</text:p>
            <text:p text:style-name="P10">Декабрь</text:p>
          </table:table-cell>
          <table:table-cell table:style-name="Таблица1.A1" office:value-type="string">
            <text:p text:style-name="P3">Классные руководители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етодические консультации для классных руководителей «Методика проведения классных мероприятий по ПДД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Заместитель директора, </text:p>
            <text:p text:style-name="P7">руководите6ль отряд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table:number-columns-spanned="4" office:value-type="string">
            <text:p text:style-name="P3"><text:span text:style-name="Strong_20_Emphasis">Работа с учащимися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офилактические беседы и практические занятия инспекторами ГИБДД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Классные руководители, инспектор ГИБДД</text:p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 table:style-name="TableLine94735338875040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Изучение учащимися правил безопасного движения в рамках учебной и внеклассной деятельности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<text:s/>классные руководители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Создание отряда ЮИД. Планирование работы.</text:p>
          </table:table-cell>
          <table:table-cell table:style-name="Таблица1.A1" office:value-type="string">
            <text:p text:style-name="P3">Сентябрь</text:p>
          </table:table-cell>
          <table:table-cell table:style-name="Таблица1.A1" office:value-type="string">
            <text:p text:style-name="P3">Руководитель отряд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Оформление стенда по ПДД</text:p>
          </table:table-cell>
          <table:table-cell table:style-name="Таблица1.A1" office:value-type="string">
            <text:p text:style-name="P3">Сентябрь</text:p>
          </table:table-cell>
          <table:table-cell table:style-name="Таблица1.A1" office:value-type="string">
            <text:p text:style-name="P3">Руководитель отряд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Посвящение первоклассников в пешеходы</text:p>
          </table:table-cell>
          <table:table-cell table:style-name="Таблица1.A1" office:value-type="string">
            <text:p text:style-name="P3">Октябрь</text:p>
          </table:table-cell>
          <table:table-cell table:style-name="Таблица1.A1" office:value-type="string">
            <text:p text:style-name="P3">Классный руководитель классов</text:p>
            <text:p text:style-name="P4"/>
            <table:table table:name="Таблица2" table:style-name="Таблица2">
              <table:table-column table:style-name="Таблица2.A"/>
              <table:table-row table:style-name="TableLine94735358440720">
                <table:table-cell table:style-name="Таблица2.A1" office:value-type="string">
                  <text:p text:style-name="P4">Руководитель отряда ЮИД</text:p>
                </table:table-cell>
              </table:table-row>
            </table:table>
            <text:p text:style-name="P2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«Каждому должно быть ясно – на дорогах бывает опасно». Викторина 1 – 4 кл.</text:p>
          </table:table-cell>
          <table:table-cell table:style-name="Таблица1.A1" office:value-type="string">
            <text:p text:style-name="P3">Октябрь</text:p>
          </table:table-cell>
          <table:table-cell table:style-name="Таблица1.A1" office:value-type="string">
            <text:p text:style-name="P3">Классный руководите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Брейн — ринг «Мы – за безопасность на дорогах» (8-<text:span text:style-name="T7">9</text:span> класс)</text:p>
          </table:table-cell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p text:style-name="P3"><text:s/>классные рук-ли</text:p>
            <text:p text:style-name="P7">Руководитель кружк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Беседы «Юным <text:span text:style-name="T7">пешеходам</text:span> – безопасные дороги» в рамках всемирного Дня памяти ДТП</text:p>
          </table:table-cell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p text:style-name="P3">Классные руководители, учитель ОБЖ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еделя дорожной безопасности (1 –<text:span text:style-name="T7">9</text:span>кл.)</text:p>
          </table:table-cell>
          <table:table-cell table:style-name="Таблица1.A1" office:value-type="string">
            <text:p text:style-name="P3">Декабрь</text:p>
          </table:table-cell>
          <table:table-cell table:style-name="Таблица1.A1" office:value-type="string">
            <text:p text:style-name="P3">Учитель ОБЖ, руководитель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Беседа «Игры на зимних дорогах – опасность для жизни» (3-7 класс)</text:p>
          </table:table-cell>
          <table:table-cell table:style-name="Таблица1.A1" office:value-type="string">
            <text:p text:style-name="P3">Декабрь</text:p>
          </table:table-cell>
          <table:table-cell table:style-name="Таблица1.A1" office:value-type="string">
            <text:p text:style-name="P3">Руководитель отряд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ВН «Зеленый огонек» (5-7 класс)</text:p>
          </table:table-cell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p text:style-name="P3">Руководитель отряда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Беседа « Умеем ли мы ходить и ездить» (с приглашением инспектора ГИБДД)</text:p>
          </table:table-cell>
          <table:table-cell table:style-name="Таблица1.A1" office:value-type="string">
            <text:p text:style-name="P3">Февраль</text:p>
          </table:table-cell>
          <table:table-cell table:style-name="Таблица1.A1" office:value-type="string">
            <text:p text:style-name="P3">Руководитель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Выставка детского творчества «Мастер-Светофор» (1-8 класс)</text:p>
          </table:table-cell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p text:style-name="P3">Руководитель ЮИД, учитель ИЗО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Проведение тестирования по ПДД и контрольных работ по ПДД (1-<text:span text:style-name="T7">9</text:span> класс)</text:p>
          </table:table-cell>
          <table:table-cell table:style-name="Таблица1.A1" office:value-type="string">
            <text:p text:style-name="P3">Март — апрель</text:p>
          </table:table-cell>
          <table:table-cell table:style-name="Таблица1.A1" office:value-type="string">
            <text:p text:style-name="P3">Учитель ОБЖ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Участие в <text:span text:style-name="T7">районных</text:span> соревнованиях «Безопасное колесо»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3">Учитель физкультуры, ОБЖ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Слет-конкурс «Юные помощники ГИБДД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3">Учитель физкультуры, ОБЖ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<text:span text:style-name="T8">7</text:span></text:p>
          </table:table-cell>
          <table:table-cell table:style-name="Таблица1.A1" office:value-type="string">
            <text:p text:style-name="P3">Профилактическая беседа «У дорожных правил нет каникул»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3">Руководитель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1<text:span text:style-name="T8">8</text:span></text:p>
          </table:table-cell>
          <table:table-cell table:style-name="Таблица1.A1" office:value-type="string">
            <text:p text:style-name="P3">Конкурс рисунков на асфальте «ПДД- наши правила!»</text:p>
          </table:table-cell>
          <table:table-cell table:style-name="Таблица1.A1" office:value-type="string">
            <text:p text:style-name="P3">Июнь</text:p>
          </table:table-cell>
          <table:table-cell table:style-name="Таблица1.A1" office:value-type="string">
            <text:p text:style-name="P3">Начальник ДОЛ «<text:span text:style-name="T8">Солнышко</text:span>», руководитель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3">Выпуск стенгазеты «Дорожный патруль»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Руководитель ЮИ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2<text:span text:style-name="T8">0</text:span></text:p>
          </table:table-cell>
          <table:table-cell table:style-name="Таблица1.A1" office:value-type="string">
            <text:p text:style-name="P3">Рейды ЮИД по улицам п. <text:span text:style-name="T8">Железнодорожный</text:span> и выпуск стенной газеты «Дорожный патруль» о нарушителях ПДД.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Отряд ЮИД, Совет ст<text:span text:style-name="T8">ар</text:span>шеклассников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2<text:span text:style-name="T8">1</text:span></text:p>
          </table:table-cell>
          <table:table-cell table:style-name="Таблица1.A1" office:value-type="string">
            <text:p text:style-name="P3">Занятия с детьми, имеющими велосипеды</text:p>
          </table:table-cell>
          <table:table-cell table:style-name="Таблица1.A1" office:value-type="string">
            <text:p text:style-name="P3">Сентябрь, апрель</text:p>
          </table:table-cell>
          <table:table-cell table:style-name="Таблица1.A1" office:value-type="string">
            <text:p text:style-name="P5">Классные руководители, <text:soft-page-break/>инспектор ГИБДД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Классные мероприятия по профилактике ПДД (по воспитательному плану   классных руководителей)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Классные руководители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table:number-columns-spanned="4" office:value-type="string">
            <text:p text:style-name="P3"><text:span text:style-name="Strong_20_Emphasis">Работа с родителями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<text:span text:style-name="Strong_20_Emphasis">Работа с родителями</text:span></text:p>
          </table:table-cell>
        </table:table-row>
        <table:table-row table:style-name="TableLine94735338875040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9">Родительское собрание «Роль родителей в формировании ответственного отношения детей к поведению на дорогах и в общественном транспорте».</text:p>
            <text:p text:style-name="P10"> </text:p>
          </table:table-cell>
          <table:table-cell table:style-name="Таблица1.A1" office:value-type="string">
            <text:p text:style-name="P3">Сентябрь</text:p>
          </table:table-cell>
          <table:table-cell table:style-name="Таблица1.A1" office:value-type="string">
            <text:p text:style-name="P3">Заместитель директора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Родительский всеобуч «Ответственность за нарушение ПДД».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Заместитель директора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9">Беседы на классных родительских  собраниях</text:p>
            <text:p text:style-name="P10"><text:s/>Учите детей безопасному поведению на дороге своим примером</text:p>
            <text:p text:style-name="P10">Ответственность за нарушение ПДД</text:p>
            <text:p text:style-name="P10">Как вести себя при дорожно-транспортном происшествии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Классные руководители</text:p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735338875040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Совет профилактики с привлечением детей-нарушителей и их родителей</text:p>
          </table:table-cell>
          <table:table-cell table:style-name="Таблица1.A1" office:value-type="string">
            <text:p text:style-name="P3">По мере необходимости</text:p>
          </table:table-cell>
          <table:table-cell table:style-name="Таблица1.A1" office:value-type="string">
            <text:p text:style-name="P3">Социальный педагог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09:11:06.629190387</meta:creation-date>
    <dc:date>2024-02-12T09:25:40.607384635</dc:date>
    <meta:editing-duration>PT4M20S</meta:editing-duration>
    <meta:editing-cycles>1</meta:editing-cycles>
    <meta:document-statistic meta:table-count="2" meta:image-count="0" meta:object-count="0" meta:page-count="3" meta:paragraph-count="157" meta:word-count="540" meta:character-count="3959" meta:non-whitespace-character-count="3547"/>
    <meta:generator>LibreOffice/7.0.3.1$Linux_X86_64 LibreOffice_project/d7547858d014d4cf69878db179d326fc3483e082</meta:generator>
  </office:meta>
</office:document-meta>
</file>